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ade Gothic Next Cond Hv" svg:font-family="Trade Gothic Next Cond Hv" style:font-family-generic="swiss" style:font-pitch="variable"/>
    <style:font-face style:name="Californian FB" svg:font-family="Californian FB" style:font-family-generic="roman" style:font-pitch="variable" svg:panose-1="2 7 4 3 6 8 11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rade Gothic Next Cond Hv" fo:font-weight="bold" style:font-weight-asian="bold" style:font-weight-complex="bold" fo:color="#FFC000" fo:font-size="36pt" style:font-size-asian="36pt" style:font-size-complex="36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margin-left="-0.2958in" fo:margin-right="-0.2291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9" style:parent-style-name="Normal" style:family="paragraph">
      <style:paragraph-properties fo:text-align="justify" fo:margin-left="-0.2958in" fo:margin-right="-0.2291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left="-0.2958in" fo:margin-right="-0.2291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left="-0.2958in" fo:margin-right="-0.2291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-0.2958in" fo:margin-right="-0.2291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top="0.0277in" fo:margin-left="-0.2958in" fo:margin-right="-0.2291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left="-0.2958in" fo:margin-right="-0.2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top="0.0277in" style:line-height-at-least="0.1993in" fo:margin-left="0.1666in">
        <style:tab-stops>
          <style:tab-stop style:type="left" style:position="0.22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40" style:parent-style-name="Normal" style:family="paragraph">
      <style:paragraph-properties fo:text-align="center" fo:margin-top="0.0277in" style:line-height-at-least="0.1993in" fo:margin-left="0.1666in">
        <style:tab-stops>
          <style:tab-stop style:type="left" style:position="0.22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41" style:parent-style-name="Normal" style:family="paragraph">
      <style:paragraph-properties fo:text-align="justify" fo:margin-left="-0.2958in" fo:margin-right="-0.2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top="0.0277in" style:line-height-at-least="0.1993in"/>
      <style:text-properties style:font-name="Californian FB" fo:font-weight="bold" style:font-weight-asian="bold"/>
    </style:style>
    <style:style style:name="P43" style:parent-style-name="Normal" style:family="paragraph">
      <style:paragraph-properties fo:text-align="justify" fo:margin-top="0.0277in" style:line-height-at-least="0.1993in"/>
      <style:text-properties style:font-name="Trebuchet MS" fo:font-size="9pt" style:font-size-asian="9pt" style:font-size-complex="9pt"/>
    </style:style>
    <style:style style:name="P44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45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46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47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48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49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50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51" style:parent-style-name="Normal" style:family="paragraph">
      <style:paragraph-properties fo:text-align="justify" fo:margin-top="0.0555in"/>
      <style:text-properties style:font-name="Californian FB" fo:font-weight="bold" style:font-weight-asian="bold"/>
    </style:style>
    <style:style style:name="P52" style:parent-style-name="Normal" style:family="paragraph">
      <style:paragraph-properties fo:text-align="center" fo:margin-top="0.0277in" style:line-height-at-least="0.199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top="0.0277in" style:line-height-at-least="0.199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name-complex="Times New Roman" fo:font-weight="bold" style:font-weight-asian="bold" style:font-weight-complex="bold" fo:color="#993366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fo:margin-top="0.055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fo:margin-top="0.0555in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left="-0.2958in" fo:margin-right="-0.2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1" text:anchor-type="as-char" svg:x="0in" svg:y="0in" svg:width="2.66667in" svg:height="1.40625in" style:rel-width="scale" style:rel-height="scale"><draw:image xlink:href="media/image1.emf" xlink:type="simple" xlink:show="embed" xlink:actuate="onLoad"/><svg:title/><svg:desc/></draw:frame></text:p>
      <text:p text:style-name="P2"><draw:frame draw:z-index="251659264" draw:id="id0" draw:style-name="a1" draw:name="Text Box 2" text:anchor-type="paragraph" svg:x="-0.41667in" svg:y="0.25417in" svg:width="7.17708in" svg:height="0.69792in" style:rel-width="scale" style:rel-height="scale"><draw:text-box><text:p text:style-name="P3">Spring Competition 2022</text:p></draw:text-box><svg:title/><svg:desc/></draw:frame></text:p>
      <text:p text:style-name="P4"/>
      <text:p text:style-name="P5"/>
      <text:p text:style-name="P6"/>
      <text:p text:style-name="P7"/>
      <text:p text:style-name="P8"/>
      <text:p text:style-name="P9"><text:span text:style-name="T10">Who can enter?</text:span><text:span text:style-name="T11"><text:s text:c="2"/></text:span><text:span text:style-name="T12">Any Burgess Hill Resident is welcome to take part, whatever your gardening ability.</text:span></text:p>
      <text:p text:style-name="P13"><text:span text:style-name="T14">Why should you enter?<text:s/></text:span><text:span text:style-name="T15"><text:s/></text:span><text:span text:style-name="T16">To join others in the community to help improve Burgess Hill.</text:span></text:p>
      <text:p text:style-name="P17"><text:span text:style-name="T18">What can you enter?</text:span><text:span text:style-name="T19"><text:s text:c="4"/></text:span><text:span text:style-name="T20">Anything from your front</text:span><text:span text:style-name="T21">, back</text:span><text:span text:style-name="T22"><text:s/>garden to your spring tubs.</text:span></text:p>
      <text:p text:style-name="P23"><text:span text:style-name="T24">Categories –</text:span><text:span text:style-name="T25"><text:s/>Household or Non-Household</text:span><text:span text:style-name="T26"><text:s text:c="2"/></text:span></text:p>
      <text:p text:style-name="P27"><text:span text:style-name="T28">When is it taking place?</text:span><text:span text:style-name="T29"><text:s text:c="2"/></text:span><text:span text:style-name="T30">The closing date for entries will be 1</text:span><text:span text:style-name="T31">4</text:span><text:span text:style-name="T32">th</text:span><text:span text:style-name="T33"><text:s/>March a</text:span><text:span text:style-name="T34">fter which<text:s/></text:span><text:span text:style-name="T35">your entry will be judged,<text:s/></text:span><text:span text:style-name="T36">and y</text:span><text:span text:style-name="T37">ou will be contacted for a convenient time.</text:span></text:p>
      <text:p text:style-name="P38"/>
      <text:p text:style-name="P39">All Competition entrants will receive a</text:p>
      <text:p text:style-name="P40"><text:s/>£5.00 Garden Voucher from South Downs Nurseries</text:p>
      <text:p text:style-name="P41"/>
      <text:p text:style-name="P42">Name: …………………………………………………………………………………………………………………………………</text:p>
      <text:p text:style-name="P43"/>
      <text:p text:style-name="P44">Address: ……………………………………………………………………………………………………………………………</text:p>
      <text:p text:style-name="P45"/>
      <text:p text:style-name="P46">Post Code: ……………………………………………………………………………………………………………………….</text:p>
      <text:p text:style-name="P47"/>
      <text:p text:style-name="P48">Contact Phone No.: ………………………………………………………………………………………………………</text:p>
      <text:p text:style-name="P49"/>
      <text:p text:style-name="P50">E-Mail: …………………………………………………………………………………………………………………………….</text:p>
      <text:p text:style-name="P51"/>
      <text:p text:style-name="P52">Can we give your details to the press should you receive an award? <text:s/>Yes / No</text:p>
      <text:p text:style-name="P53"/>
      <text:p text:style-name="P54"><text:span text:style-name="T55">For further information please check our website<text:s/></text:span><text:a xlink:href="http://www.burgesshillinbloom.co.uk" office:target-frame-name="_top" xlink:show="replace"><text:span text:style-name="T56">www.burgesshillinbloom.co.uk</text:span></text:a></text:p>
      <text:p text:style-name="P57"/>
      <text:p text:style-name="P58">Return Form to: Cathy Barnett, 101 Station Road, Burgess Hill – 01444 244617</text:p>
      <text:p text:style-name="P59"><text:span text:style-name="T60">or<text:s/></text:span><text:span text:style-name="T61">e-mail to</text:span><text:span text:style-name="T62">:</text:span><text:span text:style-name="T63"><text:s/></text:span><text:a xlink:href="mailto:cathybarnett@sky.com" office:target-frame-name="_top" xlink:show="replace"><text:span text:style-name="T64">cathybarnett@sky.com</text:span></text:a><text:span text:style-name="T65"><text:s text:c="3"/>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ade Gothic Next Cond Hv" svg:font-family="Trade Gothic Next Cond Hv" style:font-family-generic="swiss" style:font-pitch="variable"/>
    <style:font-face style:name="Californian FB" svg:font-family="Californian FB" style:font-family-generic="roman" style:font-pitch="variable" svg:panose-1="2 7 4 3 6 8 11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 Toase</meta:initial-creator>
    <dc:creator>Jo Toase</dc:creator>
    <meta:creation-date>2022-02-16T09:58:00Z</meta:creation-date>
    <dc:date>2022-02-16T10:32:00Z</dc:date>
    <meta:template xlink:href="Normal" xlink:type="simple"/>
    <meta:editing-cycles>2</meta:editing-cycles>
    <meta:editing-duration>PT1980S</meta:editing-duration>
    <meta:document-statistic meta:page-count="1" meta:paragraph-count="2" meta:word-count="184" meta:character-count="1232" meta:row-count="8" meta:non-whitespace-character-count="1050"/>
  </office:meta>
</office:document-meta>
</file>